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re Baskerville" svg:font-family="'Libre Baskerville', 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 style:list-style-name="WWNum1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 style:list-style-name="WWNum1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4b4b4b" style:font-name="Libre Baskervill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4b4b4b" style:font-name="Libre Baskerville" fo:font-size="14pt" fo:letter-spacing="normal" fo:font-style="normal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61532469429160418" text:style-name="WWNum1">
        <text:list-item>
          <text:list>
            <text:list-header>
              <text:p text:style-name="P5"><text:span text:style-name="Strong_20_Emphasis"><text:span text:style-name="T2">Location d'un bureau 380 € HT - 15 mn de NANTES SUD </text:span></text:span></text:p>
              <text:p text:style-name="P6"><text:span text:style-name="Strong_20_Emphasis"><text:span text:style-name="T2">à LES SORINIERES</text:span></text:span></text:p>
            </text:list-header>
          </text:list>
        </text:list-item>
      </text:list>
      <text:p text:style-name="P3"><text:span text:style-name="Strong_20_Emphasis"><text:span text:style-name="T3"/></text:span></text:p>
      <text:p text:style-name="Text_20_body"><text:span text:style-name="Strong_20_Emphasis"><text:span text:style-name="T4">Un bureau est</text:span></text:span><text:span text:style-name="T4"> disponible à la location dans un bâtiment neuf occupé par quatres avocates <text:s/>et un notaire.</text:span></text:p>
      <text:p text:style-name="P1">Immeuble facile d’accès aux NORMES PMR AVEC BUREAU PMR, situé au 24 rue du général de gaulle, à proximité de la ligne bus C 4.   Piste cyclable pour aller jusqu'à NANTES également.</text:p>
      <text:p text:style-name="P1">Locaux de 180 m2 situés  à proximité des principales juridictions nantaises : </text:p>
      <text:p text:style-name="P1">- Palais de justice, Tribunal de commerce, Conseil de prud’hommes,  Tribunal administratif en 15 minutes en voiture.</text:p>
      <text:p text:style-name="P1"> </text:p>
      <text:p text:style-name="Text_20_body"><text:span text:style-name="Strong_20_Emphasis"><text:span text:style-name="T4">Le bureau actuellement disponible a une surface d’environ 11 m2, pour un loyer de 380 € HT.</text:span></text:span><text:span text:style-name="T4"> </text:span></text:p>
      <text:p text:style-name="P1">Les espaces communs de nos locaux comprennent notamment : </text:p>
      <text:p text:style-name="P1">- Une salle de réunion,</text:p>
      <text:p text:style-name="P1">- Une cuisine,</text:p>
      <text:p text:style-name="P1">- Une cour, </text:p>
      <text:p text:style-name="P1">- Un espace attente clientèle, </text:p>
      <text:p text:style-name="P2">- Un garage (pour les vélos), un parking attitré pour votre véhicule</text:p>
      <text:p text:style-name="P1"/>
      <text:p text:style-name="P1"> <text:span text:style-name="T1">Le loyer est exprimé charges et services compris</text:span> comprenant notamment : </text:p>
      <text:p text:style-name="P1">- Accès internet (fibre), </text:p>
      <text:p text:style-name="P1">- Abonnement téléphonie (téléphone fixe dans chaque bureau), </text:p>
      <text:p text:style-name="P1">- Charges courantes (Eau, Electricité, Chauffage…), </text:p>
      <text:p text:style-name="P1">- Photocopieur, </text:p>
      <text:p text:style-name="P1"/>
      <text:p text:style-name="P1"> </text:p>
      <text:p text:style-name="Text_20_body"><text:span text:style-name="T4">Pour plus d’informations merci de contacter : Viviane ROY au 06 05 11 18 99 ou  Noémie CHANSON au 09 54 74 26 75 ou Charlotte QUILLER ou Hélène GUIBE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re Baskerville" svg:font-family="'Libre Baskerville', 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aroylle@gmail.com</meta:initial-creator>
    <meta:editing-cycles>10</meta:editing-cycles>
    <meta:creation-date>2020-11-09T06:49:00</meta:creation-date>
    <dc:date>2026-02-19T12:16:07.31</dc:date>
    <meta:editing-duration>PT49M56S</meta:editing-duration>
    <meta:generator>OpenOffice/4.1.5$Win32 OpenOffice.org_project/415m1$Build-9789</meta:generator>
    <meta:print-date>2025-01-29T10:51:41.63</meta:print-date>
    <meta:document-statistic meta:table-count="0" meta:image-count="0" meta:object-count="0" meta:page-count="1" meta:paragraph-count="21" meta:word-count="209" meta:character-count="1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